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00%" fo:text-indent="-1.2041in">
        <style:tab-stops>
          <style:tab-stop style:type="left" style:position="-1.0076in"/>
          <style:tab-stop style:type="left" style:position="0in"/>
        </style:tab-stops>
      </style:paragraph-properties>
      <style:text-properties fo:hyphenate="fals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7" style:parent-style-name="Normalny" style:list-style-name="LFO1" style:family="paragraph">
      <style:paragraph-properties fo:text-align="justify" fo:margin-bottom="0in" fo:line-height="150%" fo:text-indent="-1.2041in">
        <style:tab-stops>
          <style:tab-stop style:type="left" style:position="-1.007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0" style:parent-style-name="Normalny" style:list-style-name="LFO1" style:family="paragraph">
      <style:paragraph-properties fo:text-align="justify" fo:margin-bottom="0in" fo:line-height="150%" fo:text-indent="-1.2041in">
        <style:tab-stops>
          <style:tab-stop style:type="left" style:position="-1.007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50%" fo:margin-left="0.4923in" fo:text-indent="-0.2423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2<text:s/></text:p>
      <text:p text:style-name="P17"/>
      <text:p text:style-name="P18">(Pieczęć Wykonawcy)<text:tab/></text:p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>o spełnianiu warunków udziału w postępowaniu o udzielenie zamówienia publicznego o wartości nie przekraczającej <text:s/>kwoty 130 000 zł netto w formie <text:s/>zapytania ofertowego na realizację zamówienia „Dostawa chemicznych środków piorących w postaci płynnej dla potrzeb działu pralni Zakładu Aktywności Zawodowej w Kamionku Wielkim”.<text:s/></text:p>
      <text:p text:style-name="P26">.</text:p>
      <text:p text:style-name="P27"/>
      <text:p text:style-name="P28"><text:span text:style-name="T29">Przystępując do postępowania o udzielenie zamówienia publicznego, prowadzonego w formie zapytania ofertowego na realizację zamówienia „Dostawa chemicznych środków piorących w postaci płynnej dla potrzeb działu pralni Zakładu Aktywności Zawodowej w Kamionku Wielkim”</text:span><text:span text:style-name="T30">,<text:s/></text:span><text:span text:style-name="T31">oświadczam(y), że spełniam(y) warunki udziału w postępowaniu, tj:</text:span></text:p>
      <text:p text:style-name="P32"/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33"><text:span text:style-name="T34">Posiadamy uprawnienia<text:s/></text:span><text:span text:style-name="T35">do wykonania przedmiotowego zamówienia.</text:span></text:p>
                </text:list-item>
              </text:list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list>
                <text:list-item>
                  <text:p text:style-name="P37">Posiadamy niezbędną wiedzę i doświadczenie oraz dysponujemy potencjałem</text:p>
                </text:list-item>
              </text:list>
            </text:list-item>
          </text:list>
        </text:list-item>
      </text:list>
      <text:p text:style-name="P38"><text:s text:c="6"/>technicznym i osobami zdolnymi do wykonania zamówienia.</text:p>
      <text:p text:style-name="P39"/>
      <text:list text:style-name="LFO1" text:continue-numbering="true">
        <text:list-item>
          <text:list>
            <text:list-item>
              <text:list>
                <text:list-item>
                  <text:p text:style-name="P40">Znajdujemy się w sytuacji ekonomicznej i finansowej zapewniającej wykonanie<text:s/></text:p>
                </text:list-item>
              </text:list>
            </text:list-item>
          </text:list>
        </text:list-item>
      </text:list>
      <text:p text:style-name="P41"><text:s text:c="6"/>zamówienia.</text:p>
      <text:p text:style-name="P42"/>
      <text:p text:style-name="P43"/>
      <text:p text:style-name="P44"/>
      <text:p text:style-name="P45"/>
      <text:p text:style-name="P46"/>
      <text:p text:style-name="P47"><text:tab/><text:tab/><text:tab/><text:tab/><text:tab/><text:tab/><text:tab/><text:tab/><text:s text:c="77"/>……………………………..</text:p>
      <text:p text:style-name="P48"><text:tab/><text:tab/><text:tab/><text:tab/><text:tab/><text:tab/><text:tab/><text:tab/><text:s text:c="83"/>Pieczątka i podpis</text:p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opka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Zapytaniem</text:span><text:span text:style-name="T4"><text:s/>ofertowym o przedstawienie cen</text:span><text:span text:style-name="T5"><text:s/>na realizację zamówienia „</text:span><text:span text:style-name="T6">D</text:span><text:span text:style-name="T7">ostaw</text:span><text:span text:style-name="T8">a</text:span><text:span text:style-name="T9"><text:s/></text:span><text:span text:style-name="T10">chemicznych środków piorących w postaci płynnej dla po</text:span><text:span text:style-name="T11">trzeb działu pralni Zakładu Aktywności Zawodowej w Kamionku Wielkim</text:span><text:span text:style-name="T12">”</text:span><text:span text:style-name="T13"><text:s/></text:span></text:p>
        <text:p text:style-name="P14"/>
        <text:p text:style-name="Nagłówek"/>
      </style:header>
      <style:footer>
        <text:p text:style-name="P15"><draw:frame draw:style-name="F16" text:anchor-type="paragraph" svg:y="0.0006in" draw:z-index="0"><draw:text-box fo:min-height="0in" fo:min-width="0in"><text:p text:style-name="Stopka"><text:span text:style-name="Numerstro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1-11-30T10:42:00Z</meta:creation-date>
    <dc:date>2021-11-30T10:42:00Z</dc:date>
    <meta:template xlink:href="Normal" xlink:type="simple"/>
    <meta:editing-cycles>1</meta:editing-cycles>
    <meta:editing-duration>PT0S</meta:editing-duration>
    <meta:document-statistic meta:page-count="1" meta:paragraph-count="2" meta:word-count="177" meta:character-count="1238" meta:row-count="8" meta:non-whitespace-character-count="1063"/>
  </office:meta>
</office:document-meta>
</file>